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0.14pt"/>
    </style:style>
    <style:style style:name="co2" style:family="table-column">
      <style:table-column-properties fo:break-before="auto" style:column-width="64.29pt"/>
    </style:style>
    <style:style style:name="co3" style:family="table-column">
      <style:table-column-properties fo:break-before="auto" style:column-width="30.16pt"/>
    </style:style>
    <style:style style:name="co4" style:family="table-column">
      <style:table-column-properties fo:break-before="auto" style:column-width="268.3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88.16pt"/>
    </style:style>
    <style:style style:name="co8" style:family="table-column">
      <style:table-column-properties fo:break-before="auto" style:column-width="25.4pt"/>
    </style:style>
    <style:style style:name="co9" style:family="table-column">
      <style:table-column-properties fo:break-before="auto" style:column-width="234.96pt"/>
    </style:style>
    <style:style style:name="co10" style:family="table-column">
      <style:table-column-properties fo:break-before="auto" style:column-width="86.51pt"/>
    </style:style>
    <style:style style:name="co11" style:family="table-column">
      <style:table-column-properties fo:break-before="auto" style:column-width="171.44pt"/>
    </style:style>
    <style:style style:name="co12" style:family="table-column">
      <style:table-column-properties fo:break-before="auto" style:column-width="198.4pt"/>
    </style:style>
    <style:style style:name="co13" style:family="table-column">
      <style:table-column-properties fo:break-before="auto" style:column-width="105.5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Vorlage_20_Kosten-und_20_Finanzierungsplan">
      <style:table-properties table:display="true" style:writing-mode="lr-tb"/>
    </style:style>
    <style:style style:name="ta2" style:family="table" style:master-page-name="PageStyle_5f_Vorlage_20_KFP_20_Abrechnung">
      <style:table-properties table:display="true" style:writing-mode="lr-tb"/>
    </style:style>
    <style:style style:name="ta3" style:family="table" style:master-page-name="PageStyle_5f_Belegliste_20_für_20_die_20_Abrechnun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2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6.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rlage Kosten-und Finanzierungspl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usgaben</text:p>
          </table:table-cell>
          <table:covered-table-cell/>
          <table:table-cell table:style-name="ce4"/>
          <table:table-cell table:style-name="ce1" office:value-type="string" calcext:value-type="string" table:number-columns-spanned="2" table:number-rows-spanned="1">
            <text:p>Einnahmen</text:p>
          </table:table-cell>
          <table:covered-table-cell/>
          <table:table-cell table:number-columns-repeated="1019"/>
        </table:table-row>
        <table:table-row table:style-name="ro1">
          <table:table-cell table:style-name="ce2" office:value-type="string" calcext:value-type="string">
            <text:p>Verwaltung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style-name="ce8"/>
          <table:table-cell table:style-name="ce2" office:value-type="string" calcext:value-type="string">
            <text:p>Ticketverkäufe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erbung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style-name="ce8"/>
          <table:table-cell table:style-name="ce2" office:value-type="string" calcext:value-type="string">
            <text:p>Spenden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ansport + Übernachtung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style-name="ce8"/>
          <table:table-cell table:style-name="ce2" office:value-type="string" calcext:value-type="string">
            <text:p>Eigenmittel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onorare</text:p>
          </table:table-cell>
          <table:table-cell table:style-name="ce8" table:formula="of:=[.B29]" office:value-type="currency" office:currency="EUR" office:value="0" calcext:value-type="currency">
            <office:annotation draw:style-name="gr1" draw:text-style-name="P2" svg:width="427.07pt" svg:height="36.77pt" svg:x="255.69pt" svg:y="71.23pt" draw:caption-point-x="-11.54pt" draw:caption-point-y="-19.96pt">
              <dc:date>2020-07-28T00:00:00</dc:date>
              <text:p text:style-name="P1">Hier Verlinkung zur Summe der Honorartabelle einfügen</text:p>
              <text:p text:style-name="P1"/>
            </office:annotation>
            <text:p>0.00 €</text:p>
          </table:table-cell>
          <table:table-cell table:style-name="ce8"/>
          <table:table-cell table:style-name="ce2" office:value-type="string" calcext:value-type="string">
            <text:p>Sponsoring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office:annotation draw:style-name="gr2" draw:text-style-name="P2" svg:width="427.04pt" svg:height="28.09pt" svg:x="191.4pt" svg:y="82.71pt" draw:caption-point-x="-11.54pt" draw:caption-point-y="-18.71pt">
              <dc:date>2020-07-28T00:00:00</dc:date>
              <text:p text:style-name="P1">Als Hinweis einfügen: „Nicht gefördert werden Anschaffungen und investive Maßnahmen, die nicht in unmittelbarem Zusammenhang mit der Bewältigung der Corona-Pandemie stehen. „</text:p>
            </office:annotation>
            <text:p>Material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style-name="ce8"/>
          <table:table-cell table:style-name="ce2" office:value-type="string" calcext:value-type="string">
            <text:p>Drittmittel (weitere Förderungen)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nstige (KSK, Versicherung)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style-name="ce8"/>
          <table:table-cell table:style-name="ce3"/>
          <table:table-cell table:style-name="ce8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iete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style-name="ce8"/>
          <table:table-cell table:style-name="ce2" office:value-type="string" calcext:value-type="string">
            <office:annotation draw:style-name="gr3" draw:text-style-name="P2" svg:width="257.19pt" svg:height="28.09pt" svg:x="554.14pt" svg:y="109.7pt" draw:caption-point-x="-11.54pt" draw:caption-point-y="-18.68pt">
              <dc:date>2020-07-28T00:00:00</dc:date>
              <text:p text:style-name="P1">Als Hinweis einfügen „Im Regelfall können maximal 10.000€ beantragt werden“</text:p>
            </office:annotation>
            <text:p>Höhe Fehlbedarf aus „Kunst trotzt Corona“</text:p>
          </table:table-cell>
          <table:table-cell table:style-name="ce8" office:value-type="currency" office:currency="EUR" office:value="0" calcext:value-type="currency">
            <text:p>0.00 €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2"/>
          <table:table-cell table:style-name="ce3"/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9" table:formula="of:=SUM([.B2:.B9])" office:value-type="currency" office:currency="EUR" office:value="0" calcext:value-type="currency">
            <text:p>0.00 €</text:p>
          </table:table-cell>
          <table:table-cell table:style-name="ce9"/>
          <table:table-cell table:style-name="ce3" office:value-type="string" calcext:value-type="string">
            <text:p>GESAMT</text:p>
          </table:table-cell>
          <table:table-cell table:style-name="ce9" table:formula="of:=SUM([.E2:.E8])" office:value-type="currency" office:currency="EUR" office:value="0" calcext:value-type="currency">
            <office:annotation draw:style-name="gr2" draw:text-style-name="P2" svg:width="257.22pt" svg:height="28.09pt" svg:x="618.43pt" svg:y="136.71pt" draw:caption-point-x="-11.54pt" draw:caption-point-y="-17.21pt">
              <dc:date>2020-07-28T00:00:00</dc:date>
              <text:p text:style-name="P1">Als Hinweis einfügen: „Höhe der Einnahmen und Ausgaben müssen identisch sein“</text:p>
            </office:annotation>
            <text:p>0.00 €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2" office:value-type="string" calcext:value-type="string">
            <office:annotation draw:style-name="gr4" draw:text-style-name="P2" svg:width="257.19pt" svg:height="50.49pt" svg:x="554.14pt" svg:y="139.01pt" draw:caption-point-x="-11.54pt" draw:caption-point-y="-6.75pt">
              <dc:date>2020-07-28T00:00:00</dc:date>
              <text:p text:style-name="P1">Sollten wir nicht die Höhe des Fehlbedarfs auszahlen können, definieren Sie bitte eine Mindeststumme, mit welcher das Projekt zumindest in Teilen noch stattfinden kann</text:p>
            </office:annotation>
            <text:p>Bitte Mindestsumme für Förderung definieren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>
            <text:p>Honorare/Aufwandsentschädigung</text:p>
          </table:table-cell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6"/>
          <table:table-cell table:style-name="ce8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GESAMT</text:p>
          </table:table-cell>
          <table:table-cell table:style-name="ce10" table:formula="of:=SUM([.B14:.B28])" office:value-type="currency" office:currency="EUR" office:value="0" calcext:value-type="currency">
            <text:p>0.00 €</text:p>
          </table:table-cell>
          <table:table-cell table:style-name="ce4" table:number-columns-repeated="3"/>
          <table:table-cell table:number-columns-repeated="1019"/>
        </table:table-row>
        <table:table-row table:style-name="ro1" table:number-rows-repeated="4">
          <table:table-cell table:style-name="ce4" table:number-columns-repeated="5"/>
          <table:table-cell table:number-columns-repeated="1019"/>
        </table:table-row>
        <table:table-row table:style-name="ro1" table:number-rows-repeated="967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orlage KFP Abrechnung" table:style-name="ta2"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5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 table:style-name="ce12" office:value-type="string" calcext:value-type="string">
            <text:p>Ausgaben</text:p>
          </table:table-cell>
          <table:table-cell table:style-name="ce13" office:value-type="string" calcext:value-type="string">
            <office:annotation draw:style-name="gr5" draw:text-style-name="P2" svg:width="388.97pt" svg:height="38.24pt" svg:x="263.68pt" svg:y="20.24pt" draw:caption-point-x="-11.54pt" draw:caption-point-y="-19.96pt">
              <dc:date>2020-07-28T00:00:00</dc:date>
              <text:p text:style-name="P1">Im Idealfall gleich Verlinkung mit 1. Tabellenblatt vom Antrag</text:p>
              <text:p text:style-name="P1"/>
            </office:annotation>
            <text:p>SOLL</text:p>
          </table:table-cell>
          <table:table-cell table:style-name="ce13" office:value-type="string" calcext:value-type="string">
            <text:p>IST</text:p>
          </table:table-cell>
          <table:table-cell table:style-name="ce13"/>
          <table:table-cell table:style-name="ce12" office:value-type="string" calcext:value-type="string">
            <text:p>Einnahmen</text:p>
          </table:table-cell>
          <table:table-cell table:style-name="ce2" office:value-type="string" calcext:value-type="string">
            <office:annotation draw:style-name="gr5" draw:text-style-name="P2" svg:width="214.3pt" svg:height="39.29pt" svg:x="652.65pt" svg:y="19.73pt" draw:caption-point-x="-11.54pt" draw:caption-point-y="-19.45pt">
              <dc:date>2020-07-28T00:00:00</dc:date>
              <text:p text:style-name="P1">Im Idealfall gleich Verlinkung mit 1. Tabellenblatt vom Antrag</text:p>
              <text:p text:style-name="P1"/>
            </office:annotation>
            <text:p>SOLL</text:p>
          </table:table-cell>
          <table:table-cell table:style-name="ce4" office:value-type="string" calcext:value-type="string">
            <text:p>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erwaltung</text:p>
          </table:table-cell>
          <table:table-cell table:style-name="ce14" table:formula="of:=[$'Vorlage Kosten-und Finanzierungsplan'.B2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style-name="ce14"/>
          <table:table-cell table:style-name="ce2" office:value-type="string" calcext:value-type="string">
            <text:p>Ticketverkäufe</text:p>
          </table:table-cell>
          <table:table-cell table:style-name="ce8" table:formula="of:=[$'Vorlage Kosten-und Finanzierungsplan'.E2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Werbung</text:p>
          </table:table-cell>
          <table:table-cell table:style-name="ce14" table:formula="of:=[$'Vorlage Kosten-und Finanzierungsplan'.B3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style-name="ce14"/>
          <table:table-cell table:style-name="ce2" office:value-type="string" calcext:value-type="string">
            <text:p>Spenden</text:p>
          </table:table-cell>
          <table:table-cell table:style-name="ce8" table:formula="of:=[$'Vorlage Kosten-und Finanzierungsplan'.E3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ransport + Übernachtung</text:p>
          </table:table-cell>
          <table:table-cell table:style-name="ce14" table:formula="of:=[$'Vorlage Kosten-und Finanzierungsplan'.B4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style-name="ce14"/>
          <table:table-cell table:style-name="ce2" office:value-type="string" calcext:value-type="string">
            <text:p>Eigenmittel</text:p>
          </table:table-cell>
          <table:table-cell table:style-name="ce8" table:formula="of:=[$'Vorlage Kosten-und Finanzierungsplan'.E4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onorare</text:p>
          </table:table-cell>
          <table:table-cell table:style-name="ce14" table:formula="of:=[.B29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style-name="ce14"/>
          <table:table-cell table:style-name="ce2" office:value-type="string" calcext:value-type="string">
            <text:p>Drittmittel (weitere Förderungen)</text:p>
          </table:table-cell>
          <table:table-cell table:style-name="ce8" table:formula="of:=[$'Vorlage Kosten-und Finanzierungsplan'.E5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office:annotation draw:style-name="gr6" draw:text-style-name="P2" svg:width="388.94pt" svg:height="39.29pt" svg:x="199.39pt" svg:y="83.85pt" draw:caption-point-x="-11.54pt" draw:caption-point-y="-13.83pt">
              <dc:date>2020-07-28T00:00:00</dc:date>
              <text:p text:style-name="P1">Als Hinweis einfügen: „Nicht gefördert werden Anschaffungen und investive Maßnahmen, die nicht in unmittelbarem Zusammenhang mit der Bewältigung der Corona-Pandemie stehen. „</text:p>
            </office:annotation>
            <text:p>Material</text:p>
          </table:table-cell>
          <table:table-cell table:style-name="ce14" table:formula="of:=[$'Vorlage Kosten-und Finanzierungsplan'.B6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style-name="ce14"/>
          <table:table-cell table:style-name="ce3"/>
          <table:table-cell table:style-name="ce8" table:formula="of:=[$'Vorlage Kosten-und Finanzierungsplan'.E6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onstige (KSK, Versicherung)</text:p>
          </table:table-cell>
          <table:table-cell table:style-name="ce14" table:formula="of:=[$'Vorlage Kosten-und Finanzierungsplan'.B7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style-name="ce14"/>
          <table:table-cell table:style-name="ce3"/>
          <table:table-cell table:style-name="ce8" table:formula="of:=[$'Vorlage Kosten-und Finanzierungsplan'.E7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iete</text:p>
          </table:table-cell>
          <table:table-cell table:style-name="ce14" table:formula="of:=[$'Vorlage Kosten-und Finanzierungsplan'.B8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style-name="ce14"/>
          <table:table-cell table:style-name="ce2" office:value-type="string" calcext:value-type="string">
            <text:p>Höhe Fehlbedarf aus „Kultur trotzt Corona“</text:p>
          </table:table-cell>
          <table:table-cell table:style-name="ce8" table:formula="of:=[$'Vorlage Kosten-und Finanzierungsplan'.E8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4" table:formula="of:=[$'Vorlage Kosten-und Finanzierungsplan'.B9]" office:value-type="currency" office:currency="EUR" office:value="0" calcext:value-type="currency">
            <text:p>0.00 €</text:p>
          </table:table-cell>
          <table:table-cell table:style-name="ce14" office:value-type="currency" office:currency="EUR" office:value="0" calcext:value-type="currency">
            <text:p>0.00 €</text:p>
          </table:table-cell>
          <table:table-cell table:style-name="ce14"/>
          <table:table-cell table:style-name="ce4"/>
          <table:table-cell table:style-name="ce8"/>
          <table:table-cell table:style-name="ce14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15" table:formula="of:=SUM([.B2:.B9])" office:value-type="currency" office:currency="EUR" office:value="0" calcext:value-type="currency">
            <text:p>0.00 €</text:p>
          </table:table-cell>
          <table:table-cell table:style-name="ce15" table:formula="of:=SUM([.C2:.C9])" office:value-type="currency" office:currency="EUR" office:value="0" calcext:value-type="currency">
            <text:p>0.00 €</text:p>
          </table:table-cell>
          <table:table-cell table:style-name="ce14"/>
          <table:table-cell table:style-name="ce3" office:value-type="string" calcext:value-type="string">
            <text:p>GESAMT</text:p>
          </table:table-cell>
          <table:table-cell table:style-name="ce9" table:formula="of:=SUM([.F2:.F8])" office:value-type="currency" office:currency="EUR" office:value="0" calcext:value-type="currency">
            <office:annotation draw:style-name="gr4" draw:text-style-name="P2" svg:width="214.3pt" svg:height="28.09pt" svg:x="652.65pt" svg:y="143.46pt" draw:caption-point-x="-11.54pt" draw:caption-point-y="-16.44pt">
              <dc:date>2020-07-28T00:00:00</dc:date>
              <text:p text:style-name="P1">Als Hinweis einfügen: „Höhe der Einnahmen und Ausgaben müssen identisch sein“</text:p>
            </office:annotation>
            <text:p>0.00 €</text:p>
          </table:table-cell>
          <table:table-cell table:style-name="ce15" table:formula="of:=SUM([.G2:.G9])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 table:number-rows-repeated="2">
          <table:table-cell table:style-name="ce4"/>
          <table:table-cell table:style-name="ce13" table:number-columns-repeated="3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5" office:value-type="string" calcext:value-type="string">
            <text:p>Honorare/Aufwandsentschädigung</text:p>
          </table:table-cell>
          <table:table-cell table:style-name="ce13" table:number-columns-repeated="3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6"/>
          <table:table-cell table:style-name="ce16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GESAMT</text:p>
          </table:table-cell>
          <table:table-cell table:style-name="ce17" table:formula="of:=[$'Vorlage Kosten-und Finanzierungsplan'.B29]" office:value-type="currency" office:currency="EUR" office:value="0" calcext:value-type="currency">
            <text:p>0.00 €</text:p>
          </table:table-cell>
          <table:table-cell table:style-name="ce13" table:number-columns-repeated="2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13" table:number-columns-repeated="3"/>
          <table:table-cell table:style-name="ce4" table:number-columns-repeated="3"/>
          <table:table-cell table:number-columns-repeated="1017"/>
        </table:table-row>
        <table:table-row table:style-name="ro1" table:number-rows-repeated="969">
          <table:table-cell/>
          <table:table-cell table:style-name="ce18" table:number-columns-repeated="3"/>
          <table:table-cell table:number-columns-repeated="1020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elegliste für die Abrechnung" table:style-name="ta3">
        <table:table-column table:style-name="co10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2">
          <table:table-cell table:style-name="ce3" office:value-type="string" calcext:value-type="string">
            <text:p>Belegliste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19" office:value-type="string" calcext:value-type="string">
            <text:p>Laufnummer</text:p>
          </table:table-cell>
          <table:table-cell table:style-name="ce19" office:value-type="string" calcext:value-type="string">
            <text:p>Rechnungssteller</text:p>
          </table:table-cell>
          <table:table-cell table:style-name="ce17" office:value-type="string" calcext:value-type="string">
            <text:p>netto</text:p>
          </table:table-cell>
          <table:table-cell table:style-name="ce17" office:value-type="string" calcext:value-type="string">
            <text:p>brutto</text:p>
          </table:table-cell>
          <table:table-cell table:style-name="ce19" office:value-type="string" calcext:value-type="string">
            <office:annotation draw:style-name="gr7" draw:text-style-name="P2" svg:width="255.54pt" svg:height="52.47pt" svg:x="596.18pt" svg:y="50.26pt" draw:caption-point-x="-11.54pt" draw:caption-point-y="-21.49pt">
              <dc:date>2020-07-28T00:00:00</dc:date>
              <text:p text:style-name="P1">Text eingeben</text:p>
              <text:p text:style-name="P1"/>
              <text:p text:style-name="P1">Siehe KFP „Verwaltung“, „Miete“, „Honorar“</text:p>
            </office:annotation>
            <text:p>Posten</text:p>
          </table:table-cell>
          <table:table-cell table:style-name="ce19" office:value-type="string" calcext:value-type="string">
            <text:p>Überw. - Datum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4]+1" office:value-type="float" office:value="2" calcext:value-type="float">
            <text:p>2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5]+1" office:value-type="float" office:value="3" calcext:value-type="float">
            <text:p>3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6]+1" office:value-type="float" office:value="4" calcext:value-type="float">
            <text:p>4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7]+1" office:value-type="float" office:value="5" calcext:value-type="float">
            <text:p>5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8]+1" office:value-type="float" office:value="6" calcext:value-type="float">
            <text:p>6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9]+1" office:value-type="float" office:value="7" calcext:value-type="float">
            <text:p>7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0]+1" office:value-type="float" office:value="8" calcext:value-type="float">
            <text:p>8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1]+1" office:value-type="float" office:value="9" calcext:value-type="float">
            <text:p>9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2]+1" office:value-type="float" office:value="10" calcext:value-type="float">
            <text:p>10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3]+1" office:value-type="float" office:value="11" calcext:value-type="float">
            <text:p>11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4]+1" office:value-type="float" office:value="12" calcext:value-type="float">
            <text:p>12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5]+1" office:value-type="float" office:value="13" calcext:value-type="float">
            <text:p>13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6]+1" office:value-type="float" office:value="14" calcext:value-type="float">
            <text:p>14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7]+1" office:value-type="float" office:value="15" calcext:value-type="float">
            <text:p>15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8]+1" office:value-type="float" office:value="16" calcext:value-type="float">
            <text:p>16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table:formula="of:=[.A19]+1" office:value-type="float" office:value="17" calcext:value-type="float">
            <text:p>17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4"/>
          <table:table-cell table:number-columns-repeated="1017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2"/>
          <table:table-cell table:style-name="ce4"/>
          <table:table-cell table:number-columns-repeated="1017"/>
        </table:table-row>
        <table:table-row table:style-name="ro2">
          <table:table-cell table:style-name="ce20"/>
          <table:table-cell table:style-name="ce6"/>
          <table:table-cell table:style-name="ce16" table:number-columns-repeated="2"/>
          <table:table-cell table:style-name="ce6"/>
          <table:table-cell table:style-name="ce23"/>
          <table:table-cell table:style-name="ce4"/>
          <table:table-cell table:number-columns-repeated="1017"/>
        </table:table-row>
        <table:table-row table:style-name="ro2">
          <table:table-cell table:style-name="ce20"/>
          <table:table-cell table:style-name="ce7" office:value-type="string" calcext:value-type="string">
            <text:p>GESAMT</text:p>
          </table:table-cell>
          <table:table-cell table:style-name="ce16" table:formula="of:=SUM([.C4:.C21])" office:value-type="currency" office:currency="EUR" office:value="0" calcext:value-type="currency">
            <text:p>0.00 €</text:p>
          </table:table-cell>
          <table:table-cell table:style-name="ce16" table:formula="of:=SUM([.D4:.D21])" office:value-type="currency" office:currency="EUR" office:value="0" calcext:value-type="currency">
            <text:p>0.00 €</text:p>
          </table:table-cell>
          <table:table-cell table:style-name="ce6"/>
          <table:table-cell table:style-name="ce23"/>
          <table:table-cell table:style-name="ce4"/>
          <table:table-cell table:number-columns-repeated="1017"/>
        </table:table-row>
        <table:table-row table:style-name="ro1" table:number-rows-repeated="2">
          <table:table-cell table:style-name="ce4" table:number-columns-repeated="7"/>
          <table:table-cell table:number-columns-repeated="1017"/>
        </table:table-row>
        <table:table-row table:style-name="ro1" table:number-rows-repeated="97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orlage_20_Kosten-und_20_Finanzierungsplan" style:display-name="PageStyle_Vorlage Kosten-und Finanzierungspla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Vorlage_20_KFP_20_Abrechnung" style:display-name="PageStyle_Vorlage KFP Abrechnun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Belegliste_20_für_20_die_20_Abrechnung" style:display-name="PageStyle_Belegliste für die Abrechnun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3" meta:object-count="0"/>
    <meta:generator>LibreOfficeDev/6.0.5.2$Linux_X86_64 LibreOffice_project/</meta:generator>
  </office:meta>
</office:document-meta>
</file>