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iorgia" svg:font-family="Giorgia, Calibri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60.41mm"/>
    </style:style>
    <style:style style:name="co3" style:family="table-column">
      <style:table-column-properties fo:break-before="auto" style:column-width="22.61mm"/>
    </style:style>
    <style:style style:name="co4" style:family="table-column">
      <style:table-column-properties fo:break-before="auto" style:column-width="70.03mm"/>
    </style:style>
    <style:style style:name="co5" style:family="table-column">
      <style:table-column-properties fo:break-before="auto" style:column-width="55.37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28.3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font-name="Arial" fo:font-size="12pt" style:font-name-asian="NSimSun" style:font-size-asian="12pt" style:font-name-complex="Giorgia" style:font-size-complex="12pt"/>
    </style:style>
    <style:style style:name="ce23" style:family="table-cell" style:parent-style-name="Default">
      <style:table-cell-properties style:rotation-align="none"/>
      <style:text-properties style:font-name="Arial" fo:font-size="12pt" fo:language="de" fo:country="DE" style:font-name-asian="NSimSun" style:font-size-asian="12pt" style:language-asian="zh" style:country-asian="CN" style:font-name-complex="Giorgia" style:font-size-complex="12pt" style:language-complex="hi" style:country-complex="IN"/>
    </style:style>
    <style:style style:name="ce9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size="12pt" style:letter-kerning="true" fo:language="de" fo:country="DE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letter-kerning="true" fo:language="de" fo:country="DE" style:language-asian="zh" style:country-asian="CN" style:language-complex="hi" style:country-complex="IN" style:font-name-asian="NSimSu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0" table:default-cell-style-name="ce9"/>
        <table:table-column table:style-name="co7" table:number-columns-repeated="998" table:default-cell-style-name="ce9"/>
        <table:table-row table:style-name="ro1">
          <table:table-cell table:style-name="ce16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>
            <text:p>Belegliste Verwendungsnachweis Matchingfonds „Kreativ-Booster – Fonds für Kultur- und Kreativwirtschaft 2021“ 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16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18" office:value-type="string" calcext:value-type="string">
            <text:p>Nr</text:p>
          </table:table-cell>
          <table:table-cell table:style-name="ce18" office:value-type="string" calcext:value-type="string">
            <text:p>Rechnungssteller</text:p>
          </table:table-cell>
          <table:table-cell table:style-name="ce27" office:value-type="string" calcext:value-type="string">
            <text:p>netto</text:p>
          </table:table-cell>
          <table:table-cell table:style-name="ce27" office:value-type="string" calcext:value-type="string">
            <text:p>brutto</text:p>
          </table:table-cell>
          <table:table-cell table:style-name="ce27" office:value-type="string" calcext:value-type="string">
            <text:p>Posten*</text:p>
          </table:table-cell>
          <table:table-cell table:style-name="ce18" office:value-type="string" calcext:value-type="string">
            <text:p>Überweisungsdatum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5]+1" office:value-type="float" office:value="2" calcext:value-type="float">
            <text:p>2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6]+1" office:value-type="float" office:value="3" calcext:value-type="float">
            <text:p>3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7]+1" office:value-type="float" office:value="4" calcext:value-type="float">
            <text:p>4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8]+1" office:value-type="float" office:value="5" calcext:value-type="float">
            <text:p>5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9]+1" office:value-type="float" office:value="6" calcext:value-type="float">
            <text:p>6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0]+1" office:value-type="float" office:value="7" calcext:value-type="float">
            <text:p>7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1]+1" office:value-type="float" office:value="8" calcext:value-type="float">
            <text:p>8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2]+1" office:value-type="float" office:value="9" calcext:value-type="float">
            <text:p>9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3]+1" office:value-type="float" office:value="10" calcext:value-type="float">
            <text:p>10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4]+1" office:value-type="float" office:value="11" calcext:value-type="float">
            <text:p>11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5]+1" office:value-type="float" office:value="12" calcext:value-type="float">
            <text:p>12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6]+1" office:value-type="float" office:value="13" calcext:value-type="float">
            <text:p>13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7]+1" office:value-type="float" office:value="14" calcext:value-type="float">
            <text:p>14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8]+1" office:value-type="float" office:value="15" calcext:value-type="float">
            <text:p>15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19]+1" office:value-type="float" office:value="16" calcext:value-type="float">
            <text:p>16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20" table:formula="of:=[.A20]+1" office:value-type="float" office:value="17" calcext:value-type="float">
            <text:p>17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25"/>
          <table:table-cell table:style-name="ce28" table:number-columns-repeated="2"/>
          <table:table-cell table:style-name="ce25"/>
          <table:table-cell table:style-name="ce32"/>
          <table:table-cell table:style-name="ce21"/>
          <table:table-cell table:number-columns-repeated="1017"/>
        </table:table-row>
        <table:table-row table:style-name="ro2">
          <table:table-cell table:style-name="ce19"/>
          <table:table-cell table:style-name="ce25"/>
          <table:table-cell table:style-name="ce28" table:number-columns-repeated="2"/>
          <table:table-cell table:style-name="ce25"/>
          <table:table-cell table:style-name="ce32"/>
          <table:table-cell table:style-name="ce21"/>
          <table:table-cell table:number-columns-repeated="1017"/>
        </table:table-row>
        <table:table-row table:style-name="ro2">
          <table:table-cell table:style-name="ce19"/>
          <table:table-cell table:style-name="ce26" office:value-type="string" calcext:value-type="string">
            <text:p>GESAMT</text:p>
          </table:table-cell>
          <table:table-cell table:style-name="ce29" table:formula="of:=SUM([.C5:.C22])" office:value-type="currency" office:currency="EUR" office:value="0" calcext:value-type="currency">
            <text:p>0,00 €</text:p>
          </table:table-cell>
          <table:table-cell table:style-name="ce29" table:formula="of:=SUM([.D5:.D22])" office:value-type="currency" office:currency="EUR" office:value="0" calcext:value-type="currency">
            <text:p>0,00 €</text:p>
          </table:table-cell>
          <table:table-cell table:style-name="ce25"/>
          <table:table-cell table:style-name="ce32"/>
          <table:table-cell table:style-name="ce21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2">
          <table:table-cell table:style-name="ce21" office:value-type="string" calcext:value-type="string">
            <text:p>*Miete, Honorarkosten, Produktionskosten, Verwaltung, Abgaben wie GEMA oder KSK, Eigenmittel usw.</text:p>
          </table:table-cell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6" table:number-rows-spanned="6">
            <text:p><text:span text:style-name="T1">Nach einer erfolgreichen Startnext-Kampagne erhaltet ihr eure eingeworbene Unterstützung: </text:span></text:p>
            <text:p><text:span text:style-name="T1">1) eine Überweisung vom Zahlungsanbieter Stripe über den via Startnext eingeworbenen Betrag &amp;</text:span></text:p>
            <text:p><text:span text:style-name="T1">2) nach Unterzeichnung der Finanzhilfevereinbarung eine Überweisung von WGD über den gematchten Betrag. </text:span></text:p>
            <text:p><text:span text:style-name="T1">Nun habt ihr bis Mai 2022 Zeit, um euer Projekt umzusetzen. </text:span></text:p>
            <text:p><text:span text:style-name="T1">Bitte sendet anschließend eure Belegliste sowie euren Sachbericht bis zum 31.05.2022 an: </text:span></text:p>
            <text:p><text:span text:style-name="T1"><text:a xlink:href="mailto:matchingfonds@wir-gestalten-dresden.de" xlink:type="simple">matchingfonds@wir-gestalten-dresden.de</text:a></text:span><text:span text:style-name="T1">.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style-name="ce23" office:value-type="string" calcext:value-type="string">
            <text:p><text:span text:style-name="T2">Nun habt ihr bis Mai 2022 Zeit, um euer Projekt umzusetzen. Bitte sendet anschließend eure Belegliste sowie euren Sachbericht bis zum 31.05.2022 an: .</text:span></text:p>
          </table:covered-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In dieser Belegliste führt ihr bitte Belege auf in Höhe des doppelten Matchingbetrages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ispiel: Am Ende eurer Finanzierungsphase habt ihr via Startnext insg. 6.000€ eingeworben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iervon wurden 2.500€ aus dem Matchingfonds „Kreativ-Bosster“ von WGD beigesteuert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mnach führt ihr für die Abrechnung eine Belegliste über 5.000€ als Verwendungsnachwe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hr müsst vorerst keine Originalbelege einsenden. Eine Rechnungsprüfung bleibt der Stadt Dresden im Einzelfall vorbehalten. 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iorgia" svg:font-family="Giorgia, Calibri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.00.0000</text:date>, <text:time style:data-style-name="N2" text:time-value="16:22:12.3062188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7:14:01.786000000</meta:creation-date>
    <dc:date>2021-09-27T16:36:44.965109773</dc:date>
    <meta:editing-duration>PT13M14S</meta:editing-duration>
    <meta:editing-cycles>5</meta:editing-cycles>
    <meta:generator>LibreOffice/5.3.7.2$MacOSX_X86_64 LibreOffice_project/6b8ed514a9f8b44d37a1b96673cbbdd077e24059</meta:generator>
    <meta:document-statistic meta:table-count="1" meta:cell-count="36" meta:object-count="0"/>
  </office:meta>
</office:document-meta>
</file>