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2.69pt"/>
    </style:style>
    <style:style style:name="co2" style:family="table-column">
      <style:table-column-properties fo:break-before="auto" style:column-width="30.39pt"/>
    </style:style>
    <style:style style:name="co3" style:family="table-column">
      <style:table-column-properties fo:break-before="auto" style:column-width="55.5pt"/>
    </style:style>
    <style:style style:name="co4" style:family="table-column">
      <style:table-column-properties fo:break-before="auto" style:column-width="150.29pt"/>
    </style:style>
    <style:style style:name="co5" style:family="table-column">
      <style:table-column-properties fo:break-before="auto" style:column-width="74.7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Kosten-_20_und_20_Finanzierungspl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31.5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sten- und Finanzierungspl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2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usgaben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291.71pt" svg:height="180pt" svg:x="273.94pt" svg:y="17.63pt" draw:caption-point-x="-11.54pt" draw:caption-point-y="-1.62pt">
              <dc:date>2021-07-01T00:00:00</dc:date>
              <text:p text:style-name="P1">Erläuterung</text:p>
              <text:p text:style-name="P1">Maßnahmen bitte inhaltlich/logisch gruppieren und das jeweilige KKW Unternehmen, welches umsetzt benennen, so z. B.:</text:p>
              <text:p text:style-name="P1">M1 Programmierung Online-Shop (Programmierer:in 110101)</text:p>
              <text:p text:style-name="P1">M2 Shooting, inkl. Modellen, Fotograf:in und Vor/Nachbereitung (Fotograf:in B)</text:p>
              <text:p text:style-name="P1">oder</text:p>
              <text:p text:style-name="P1">M1 Erstellung Vertriebskonzept (Vertrieb xyz)</text:p>
              <text:p text:style-name="P1">M2 Umsetzung Vertriebskonzept (Agentur xyz)</text:p>
              <text:p text:style-name="P1">M3 Erstellung und Umsetzung Corporate Design (Grafik pantone)</text:p>
            </office:annotation>
            <text:p>Kosten der KKW-Beauftragung</text:p>
          </table:table-cell>
          <table:table-cell table:style-name="ce5"/>
          <table:table-cell/>
          <table:table-cell table:style-name="ce10" office:value-type="string" calcext:value-type="string">
            <office:annotation draw:style-name="gr2" draw:text-style-name="P2" svg:width="221.98pt" svg:height="99.55pt" svg:x="510.15pt" svg:y="2.72pt" draw:caption-point-x="-11.54pt" draw:caption-point-y="13.29pt">
              <dc:date>2021-07-01T00:00:00</dc:date>
              <text:p text:style-name="P1">Bitte gib hier den Inhalt der Eigenleistung an. Dieser muss im direkten Zusammenhang mit der benatragten Maßnahme stehen. Gib bitte außerdem den progostizierten Stundenaufwand an und verwende den aktuellen Minestlohn.</text:p>
            </office:annotation>
            <text:p>Eigenleistungen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number-columns-repeated="1022"/>
        </table:table-row>
        <table:table-row table:style-name="ro1">
          <table:table-cell table:style-name="ce3" office:value-type="string" calcext:value-type="string">
            <text:p>1 - INHALT, FIRMA</text:p>
          </table:table-cell>
          <table:table-cell table:style-name="ce6" office:value-type="currency" office:currency="EUR" office:value="0" calcext:value-type="currency">
            <text:p>0.00 €</text:p>
          </table:table-cell>
          <table:table-cell table:style-name="ce6"/>
          <table:table-cell table:style-name="ce3" office:value-type="string" calcext:value-type="string">
            <text:p>1 - INHALT, Stunden x Mindestlohn</text:p>
          </table:table-cell>
          <table:table-cell table:style-name="ce6" office:value-type="currency" office:currency="EUR" office:value="0" calcext:value-type="currency">
            <text:p>0.00 €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 - INHALT, FIRMA</text:p>
          </table:table-cell>
          <table:table-cell table:style-name="ce6" office:value-type="currency" office:currency="EUR" office:value="0" calcext:value-type="currency">
            <text:p>0.00 €</text:p>
          </table:table-cell>
          <table:table-cell table:style-name="ce6"/>
          <table:table-cell table:style-name="ce3" office:value-type="string" calcext:value-type="string">
            <text:p>2 - INHALT, Stunden x Mindestlohn</text:p>
          </table:table-cell>
          <table:table-cell table:style-name="ce6" office:value-type="currency" office:currency="EUR" office:value="0" calcext:value-type="currency">
            <text:p>0.00 €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3 - INHALT, FIRMA</text:p>
          </table:table-cell>
          <table:table-cell table:style-name="ce6" office:value-type="currency" office:currency="EUR" office:value="0" calcext:value-type="currency">
            <text:p>0.00 €</text:p>
          </table:table-cell>
          <table:table-cell table:style-name="ce6"/>
          <table:table-cell table:style-name="ce3" office:value-type="string" calcext:value-type="string">
            <text:p>3 - INHALT, Stunden x Mindestlohn</text:p>
          </table:table-cell>
          <table:table-cell table:style-name="ce6" office:value-type="currency" office:currency="EUR" office:value="0" calcext:value-type="currency">
            <text:p>0.00 €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4 - INHALT, FIRMA</text:p>
          </table:table-cell>
          <table:table-cell table:style-name="ce6" office:value-type="currency" office:currency="EUR" office:value="0" calcext:value-type="currency">
            <text:p>0.00 €</text:p>
          </table:table-cell>
          <table:table-cell table:style-name="ce6"/>
          <table:table-cell table:style-name="ce4" office:value-type="string" calcext:value-type="string">
            <text:p>GESAMT Eigenleistungen</text:p>
          </table:table-cell>
          <table:table-cell table:style-name="ce7" table:formula="of:=SUM([.E4:.E6])" office:value-type="currency" office:currency="EUR" office:value="0" calcext:value-type="currency">
            <office:annotation draw:style-name="gr2" draw:text-style-name="P2" svg:width="221.98pt" svg:height="59.33pt" svg:x="565.65pt" svg:y="101.59pt" draw:caption-point-x="-11.54pt" draw:caption-point-y="-6.83pt">
              <dc:date>2021-07-01T00:00:00</dc:date>
              <text:p text:style-name="P1">Bitte beachte das max. 15 Prozent der Kosten der KKW-Bauftragung in Form von Eigenleistungen benatragt werden können.</text:p>
            </office:annotation>
            <text:p>0.00 €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5 - INHALT, FIRMA</text:p>
          </table:table-cell>
          <table:table-cell table:style-name="ce6" office:value-type="currency" office:currency="EUR" office:value="0" calcext:value-type="currency">
            <text:p>0.00 €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 calcext:value-type="string">
            <text:p>6 - INHALT, FIRMA</text:p>
          </table:table-cell>
          <table:table-cell table:style-name="ce6" office:value-type="currency" office:currency="EUR" office:value="0" calcext:value-type="currency">
            <text:p>0.00 €</text:p>
          </table:table-cell>
          <table:table-cell table:style-name="ce6"/>
          <table:table-cell table:style-name="ce4" office:value-type="string" calcext:value-type="string">
            <text:p>GESAMTKOSTEN</text:p>
          </table:table-cell>
          <table:table-cell table:style-name="ce9" table:formula="of:=[.B10]+[.E7]" office:value-type="currency" office:currency="EUR" office:value="0" calcext:value-type="currency">
            <text:p>0.00 €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ESAMT KKW -Beauftragung</text:p>
          </table:table-cell>
          <table:table-cell table:style-name="ce7" table:formula="of:=SUM([.B4:.B9])" office:value-type="currency" office:currency="EUR" office:value="0" calcext:value-type="currency">
            <text:p>0.00 €</text:p>
          </table:table-cell>
          <table:table-cell table:style-name="ce6"/>
          <table:table-cell table:number-columns-repeated="1021"/>
        </table:table-row>
        <table:table-row table:style-name="ro1">
          <table:table-cell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2" table:number-rows-spanned="1">
            <text:p>Gesamtfinanzierung der Maßnahme </text:p>
          </table:table-cell>
          <table:covered-table-cell/>
          <table:table-cell table:style-name="ce7"/>
          <table:table-cell table:number-columns-repeated="1021"/>
        </table:table-row>
        <table:table-row table:style-name="ro1">
          <table:table-cell table:style-name="ce3" office:value-type="string" calcext:value-type="string">
            <text:p>Eigenmittel Projektträger</text:p>
          </table:table-cell>
          <table:table-cell table:style-name="ce6" office:value-type="currency" office:currency="EUR" office:value="0" calcext:value-type="currency">
            <text:p>0.00 €</text:p>
          </table:table-cell>
          <table:table-cell table:style-name="ce7"/>
          <table:table-cell table:style-name="ce4"/>
          <table: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>
            <text:p>bei Projektpartner 1, Eigenmittel Projektpartner</text:p>
          </table:table-cell>
          <table:table-cell table:style-name="ce6" office:value-type="currency" office:currency="EUR" office:value="0" calcext:value-type="currency">
            <text:p>0.00 €</text:p>
          </table:table-cell>
          <table:table-cell table:style-name="ce7"/>
          <table:table-cell table:style-name="ce4"/>
          <table: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>
            <text:p>bei Projektpartner 2, Eigenmittel Projektpartner</text:p>
          </table:table-cell>
          <table:table-cell table:style-name="ce6" office:value-type="currency" office:currency="EUR" office:value="0" calcext:value-type="currency">
            <text:p>0.00 €</text:p>
          </table:table-cell>
          <table:table-cell table:style-name="ce7"/>
          <table:table-cell table:style-name="ce4"/>
          <table: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>
            <text:p>Drittmittel (weitere Förderungen)</text:p>
          </table:table-cell>
          <table:table-cell table:style-name="ce6" office:value-type="currency" office:currency="EUR" office:value="0" calcext:value-type="currency">
            <text:p>0.00 €</text:p>
          </table:table-cell>
          <table:table-cell table:style-name="ce7"/>
          <table:table-cell table:style-name="ce4"/>
          <table: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>
            <text:p>Drittmittel (weitere Förderungen)</text:p>
          </table:table-cell>
          <table:table-cell table:style-name="ce6" office:value-type="currency" office:currency="EUR" office:value="0" calcext:value-type="currency">
            <text:p>0.00 €</text:p>
          </table:table-cell>
          <table:table-cell table:style-name="ce7"/>
          <table:table-cell table:style-name="ce4"/>
          <table:table-cell table:style-name="ce7"/>
          <table:table-cell table:number-columns-repeated="1019"/>
        </table:table-row>
        <table:table-row table:style-name="ro1">
          <table:table-cell table:style-name="ce4" office:value-type="string" calcext:value-type="string">
            <office:annotation draw:style-name="gr2" draw:text-style-name="P2" svg:width="291.71pt" svg:height="32.51pt" svg:x="273.94pt" svg:y="288.26pt" draw:caption-point-x="-11.54pt" draw:caption-point-y="-20.24pt">
              <dc:date>2021-07-01T00:00:00</dc:date>
              <text:p text:style-name="P1">Es können in der Regel max. 5.000 Euro und max. 50 Prozent der förderfähigen Kosten beantragt werden.</text:p>
            </office:annotation>
            <text:p>beantragte Zuwendung "Unternehmen helfen Unternehmen"</text:p>
          </table:table-cell>
          <table:table-cell table:style-name="ce7" office:value-type="currency" office:currency="EUR" office:value="0" calcext:value-type="currency">
            <text:p>0.00 €</text:p>
          </table:table-cell>
          <table:table-cell table:style-name="ce7"/>
          <table:table-cell table:style-name="ce4"/>
          <table:table-cell table:style-name="ce7"/>
          <table:table-cell table:number-columns-repeated="1019"/>
        </table:table-row>
        <table:table-row table:style-name="ro1">
          <table:table-cell table:style-name="ce4"/>
          <table:table-cell table:style-name="ce8"/>
          <table:table-cell table:style-name="ce7"/>
          <table:table-cell table:style-name="ce4"/>
          <table:table-cell table:style-name="ce7"/>
          <table:table-cell table:number-columns-repeated="1019"/>
        </table:table-row>
        <table:table-row table:style-name="ro1">
          <table:table-cell table:style-name="ce4" office:value-type="string" calcext:value-type="string">
            <text:p>GESAMTEINNAHMEN</text:p>
          </table:table-cell>
          <table:table-cell table:style-name="ce9" table:formula="of:=SUM([.B13:.B18])" office:value-type="currency" office:currency="EUR" office:value="0" calcext:value-type="currency">
            <office:annotation draw:style-name="gr2" draw:text-style-name="P2" svg:width="316.8pt" svg:height="32.51pt" svg:x="304.33pt" svg:y="319.75pt" draw:caption-point-x="-11.54pt" draw:caption-point-y="-20.24pt">
              <dc:date>2021-07-01T00:00:00</dc:date>
              <text:p text:style-name="P1">Die Höhe der Einnahmen und Ausgaben müssen identisch sein.</text:p>
            </office:annotation>
            <text:p>0.00 €</text:p>
          </table:table-cell>
          <table:table-cell table:style-name="ce7"/>
          <table:table-cell table:style-name="ce4"/>
          <table:table-cell table:style-name="ce7"/>
          <table:table-cell table:number-columns-repeated="1019"/>
        </table:table-row>
        <table:table-row table:style-name="ro1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name-asian="Linux Libertine G" style:font-family-asian="'Linux Libertine G'" style:font-family-generic-asian="system" style:font-pitch-asian="variable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sten-_20_und_20_Finanzierungsplan" style:display-name="PageStyle_Kosten- und Finanzierungs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LibreOfficeDev/6.0.5.2$Linux_X86_64 LibreOffice_project/</meta:generator>
  </office:meta>
</office:document-meta>
</file>